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All Souls All Mates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10-2023</text:p>
            <text:p text:style-name="common-al">Omschrijving: All Souls All Mates</text:p>
            <text:p text:style-name="common-al">Locatie: Eglantierlaan 202, 7329 AP Apeldoorn</text:p>
            <text:p text:style-name="common-al">Zaaknummer: 02004763102</text:p>
            <text:p text:style-name="common-al">Datum evenement: 03-11-2023</text:p>
            <text:p text:style-name="common-al">Tijdstip evenement: 20:00 uur tot 21: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35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310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56</meta:user-defined>
    <meta:user-defined meta:name="OVERHEIDop.GmbID/DC.identifier">gmb-2023-460356</meta:user-defined>
    <meta:user-defined meta:name="OVERHEIDop.versieInformatie"/>
  </office:meta>
</office:document-meta>
</file>