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0 sparren, Kranenburgweg 7 8024AC Zwolle [zaaknummer 0193ESUITE1777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77402023</text:p>
            <text:p text:style-name="common-al">
            <text:span text:style-name="nadrukvet">Verzenddatum besluit:</text:span> 23-10-2023</text:p>
            <text:p text:style-name="common-al">
            <text:span text:style-name="nadrukvet">Locatie:</text:span> Kranenburgweg 7, 8024AC Zwolle</text:p>
            <text:p text:style-name="common-al">
            <text:span text:style-name="nadrukvet">Projectomschrijving:</text:span> het vellen van 20 sparren (waarvan 10 vergunningplichtig voor de activiteit ‘het vellen van een houtopstand’), in verband met slechte vitaliteit en dunning, en het aanplanten van 16 wierookceders nabij de entree van de begraafplaats (gemeentelijk monument) </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35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5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5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77402023</meta:user-defined>
    <meta:user-defined meta:name="DCTERMS.abstract">het kappen van 10 sparren op het gazon van het middendeel entree in verband met slechte staat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10 sparren, Kranenburgweg 7 8024AC Zwolle [zaaknummer 0193ESUITE1777402023]</meta:user-defined>
    <meta:user-defined meta:name="DCTERMS.W3CDTF/DCTERMS.available">2023-10-30</meta:user-defined>
    <meta:user-defined meta:name="DCTERMS.W3CDTF/OVERHEIDop.jaargang">2023</meta:user-defined>
    <meta:user-defined meta:name="OVERHEIDop.publicationIssue">460354</meta:user-defined>
    <meta:user-defined meta:name="OVERHEIDop.GmbID/DC.identifier">gmb-2023-460354</meta:user-defined>
    <meta:user-defined meta:name="OVERHEIDop.versieInformatie"/>
  </office:meta>
</office:document-meta>
</file>