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0-2023 hebben wij een aanvraag reguliere omgevingsvergunning voor het kappen van een boom op het adres Gorsveldweg 15 7496PJ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035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5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59681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Op 25-10-2023 hebben wij een aanvraag reguliere omgevingsvergunning voor het kappen van een boom op het adres Gorsveldweg 15 7496PJ Hengevelde ontvangen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51</meta:user-defined>
    <meta:user-defined meta:name="OVERHEIDop.GmbID/DC.identifier">gmb-2023-460351</meta:user-defined>
    <meta:user-defined meta:name="OVERHEIDop.versieInformatie"/>
  </office:meta>
</office:document-meta>
</file>