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Oosterblokker 63 A, 1696BB Ooster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oktober 2023 een besluit genomen op de aanvraag met zaaknummer Z2023-00000709 voor ombouwen van winkelruimte naar woonruimte op locatie Oosterblokker 63 A, 1696BB Oosterblokk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Drechterland, Postbus 9, 1616 ZG Hoog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60349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349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349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0709</meta:user-defined>
    <meta:user-defined meta:name="DCTERMS.abstract">Betreft:  Besluit op locatie Oosterblokker 63 A, 1696BB Oosterblokker</meta:user-defined>
    <dc:language>nl</dc:language>
    <meta:user-defined meta:name="OVERHEIDop.locatietype/OVERHEIDop.gebiedsmarkering">Punt</meta:user-defined>
    <meta:user-defined meta:name="DC.title">Kennisgeving besluit op beschikking, Oosterblokker 63 A, 1696BB Oosterblokker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0349</meta:user-defined>
    <meta:user-defined meta:name="OVERHEIDop.GmbID/DC.identifier">gmb-2023-460349</meta:user-defined>
    <meta:user-defined meta:name="OVERHEIDop.versieInformatie"/>
  </office:meta>
</office:document-meta>
</file>