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Kerstspektak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Kerstspektakel met daarbij behorende ontheffingen</text:p>
            <text:p text:style-name="common-al">
            <text:span text:style-name="nadrukvet">Wanneer:</text:span> 17 december 2023</text:p>
            <text:p text:style-name="common-al">
            <text:span text:style-name="nadrukvet">Verzonden: </text:span>26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034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4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4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546</meta:user-defined>
    <meta:user-defined meta:name="DCTERMS.abstract">evenement Kerstspektakel </meta:user-defined>
    <dc:language>nl</dc:language>
    <meta:user-defined meta:name="OVERHEIDop.locatietype/OVERHEIDop.gebiedsmarkering">Punt</meta:user-defined>
    <meta:user-defined meta:name="DC.title">Gemeente Tubbergen - verleende vergunning, Tubbergen, centrum: Kerstspektakel</meta:user-defined>
    <meta:user-defined meta:name="DCTERMS.W3CDTF/DCTERMS.available">2023-10-31</meta:user-defined>
    <meta:user-defined meta:name="DCTERMS.W3CDTF/OVERHEIDop.jaargang">2023</meta:user-defined>
    <meta:user-defined meta:name="OVERHEIDop.publicationIssue">460345</meta:user-defined>
    <meta:user-defined meta:name="OVERHEIDop.GmbID/DC.identifier">gmb-2023-460345</meta:user-defined>
    <meta:user-defined meta:name="OVERHEIDop.versieInformatie"/>
  </office:meta>
</office:document-meta>
</file>