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27 grondopstelling zonnepanelen, Fûgelkamp 14 A, B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ûgelkamp 14 A, Harkema</text:p>
            <text:p text:style-name="common-al">Olo: 7548791</text:p>
            <text:p text:style-name="common-al">het plaatsen van 27 grondopstelling zonnepanelen</text:p>
            <text:p text:style-name="common-al">Datum ontvangst: 30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0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27 grondopstelling zonnepanelen, Fûgelkamp 14 A, B Harkema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034</meta:user-defined>
    <meta:user-defined meta:name="OVERHEIDop.GmbID/DC.identifier">gmb-2023-46034</meta:user-defined>
    <meta:user-defined meta:name="OVERHEIDop.versieInformatie"/>
  </office:meta>
</office:document-meta>
</file>