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in de achtertuin (5 maanden) aan Abelendreef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tijdelijke woonunit in de achtertuin (5 maanden) </text:p>
            <text:p text:style-name="common-al">Met de adressering : Abelendreef 9, 3137 CA </text:p>
            <text:p text:style-name="common-al">Kenmerk : OVXINR-9303</text:p>
            <text:p text:style-name="common-al">Type aanvraag : vergunningaanvraag regulier behandelen</text:p>
            <text:p text:style-name="common-al">Datum ontvangst : 13 okto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033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03</meta:user-defined>
    <dc:language>nl</dc:language>
    <meta:user-defined meta:name="OVERHEIDop.locatietype/OVERHEIDop.gebiedsmarkering">Adres</meta:user-defined>
    <meta:user-defined meta:name="DC.title">Aanvraag vergunning voor het plaatsen van een tijdelijke woonunit in de achtertuin (5 maanden) aan Abelendreef 9 te Vlaarding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39</meta:user-defined>
    <meta:user-defined meta:name="OVERHEIDop.GmbID/DC.identifier">gmb-2023-460339</meta:user-defined>
    <meta:user-defined meta:name="OVERHEIDop.versieInformatie"/>
  </office:meta>
</office:document-meta>
</file>