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van de woning aan Ernst Casimirstraat 1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dakvlak van de woning </text:p>
            <text:p text:style-name="common-al">Met de adressering : Ernst Casimirstraat 111, 3136 BA </text:p>
            <text:p text:style-name="common-al">Kenmerk : OVXINR-9301</text:p>
            <text:p text:style-name="common-al">Type aanvraag : vergunningaanvraag regulier behandelen</text:p>
            <text:p text:style-name="common-al">Datum ontvangst : 13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033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3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3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01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Ernst Casimirstraat 111 te Vlaarding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37</meta:user-defined>
    <meta:user-defined meta:name="OVERHEIDop.GmbID/DC.identifier">gmb-2023-460337</meta:user-defined>
    <meta:user-defined meta:name="OVERHEIDop.versieInformatie"/>
  </office:meta>
</office:document-meta>
</file>