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voormalige autodealer tot activiteitencentrum voor verstandelijk gehandicapten aan Buys-Ballotlaan 4 en Planciusstraat 3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bouwen van een voormalige autodealer tot activiteitencentrum voor verstandelijk gehandicapten </text:p>
            <text:p text:style-name="common-al">Met de adressering : Buys-Ballotlaan 4, 3132 SC Planciusstraat 39, 3132 SW </text:p>
            <text:p text:style-name="common-al">Kenmerk : OVXINR-9305</text:p>
            <text:p text:style-name="common-al">Type aanvraag : vergunningaanvraag regulier behandelen</text:p>
            <text:p text:style-name="common-al">Datum ontvangst : 13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033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3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3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XINR-93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voormalige autodealer tot activiteitencentrum voor verstandelijk gehandicapten aan Buys-Ballotlaan 4 en Planciusstraat 39 te Vlaarding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35</meta:user-defined>
    <meta:user-defined meta:name="OVERHEIDop.GmbID/DC.identifier">gmb-2023-460335</meta:user-defined>
    <meta:user-defined meta:name="OVERHEIDop.versieInformatie"/>
  </office:meta>
</office:document-meta>
</file>