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Straatweg 40, Breukelen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3</text:p>
            <text:p text:style-name="common-al">Zaaknummer: Z2023-00001451</text:p>
            <text:p text:style-name="common-al">U kunt bezwaar maken tot en met 4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december 2023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033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1</meta:user-defined>
    <meta:user-defined meta:name="DCTERMS.abstract">Betreft: Besluit op locatie Straatweg 40, 3621BN Breukel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Straatweg 40, Breukelen - Het uitbreiden van de woning</meta:user-defined>
    <meta:user-defined meta:name="OVERHEIDop.datumEindeReactietermijn">2023-12-04</meta:user-defined>
    <meta:user-defined meta:name="OVERHEIDop.terinzageleggingBG">https://jeleefomgeving.nl/inzien/823214527/98ba906b-73ce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34</meta:user-defined>
    <meta:user-defined meta:name="OVERHEIDop.GmbID/DC.identifier">gmb-2023-460334</meta:user-defined>
    <meta:user-defined meta:name="OVERHEIDop.versieInformatie"/>
  </office:meta>
</office:document-meta>
</file>