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 XL Bike-actie op 6 november 2023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-10-2023</text:p>
            <text:p text:style-name="common-al">Omschrijving: XL Bike-actie fietsverlichtingscampagne</text:p>
            <text:p text:style-name="common-al">Locatie: Stationsplein, Apeldoorn</text:p>
            <text:p text:style-name="common-al">Zaaknummer: 02004788503</text:p>
            <text:p text:style-name="common-al">Datum evenement: 06-11-2023</text:p>
            <text:p text:style-name="common-al">Tijdstip evenement: 17:00 uur tot 21: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032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2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2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88503</meta:user-defined>
    <dc:language>nl</dc:language>
    <meta:user-defined meta:name="OVERHEIDop.locatietype/OVERHEIDop.gebiedsmarkering">Lijn</meta:user-defined>
    <meta:user-defined meta:name="DC.title">Besluit evenementenvergunning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329</meta:user-defined>
    <meta:user-defined meta:name="OVERHEIDop.GmbID/DC.identifier">gmb-2023-460329</meta:user-defined>
    <meta:user-defined meta:name="OVERHEIDop.versieInformatie"/>
  </office:meta>
</office:document-meta>
</file>