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01 Sappemeer, Verlenging beslistermijn omgevingsvergunning (reguliere procedure) Z2023-00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oorderstraat 301, 9611 AH Sappemeer, voor het bouwen van een kapschuur, ingediend op 8 maart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32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01 Sappemeer, Verlenging beslistermijn omgevingsvergunning (reguliere procedure) Z2023-002770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24</meta:user-defined>
    <meta:user-defined meta:name="OVERHEIDop.GmbID/DC.identifier">gmb-2023-460324</meta:user-defined>
    <meta:user-defined meta:name="OVERHEIDop.versieInformatie"/>
  </office:meta>
</office:document-meta>
</file>