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uin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5 oktober 2023 de volgende evenementenvergunning heeft verleend:</text:p>
            <text:p text:style-name="common-al">Duincross (hardloopwedstrijd en recreatieloop). Start/finishlocatie: Sportpark de Streepjesberg, Bremstraat 2d, Den Helder. Parcours door duinen, bos en strand.</text:p>
            <text:p text:style-name="common-al">Datum evenement: 3 december 2023</text:p>
            <text:p text:style-name="common-al">Zaaknummer: 2023-04549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032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3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Duincross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322</meta:user-defined>
    <meta:user-defined meta:name="OVERHEIDop.GmbID/DC.identifier">gmb-2023-460322</meta:user-defined>
    <meta:user-defined meta:name="OVERHEIDop.versieInformatie"/>
  </office:meta>
</office:document-meta>
</file>