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uindorpweg 42, 3951 BG Maarn, leegstandstwetvergunning (RX2023-00000203, 27 jan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uindorpweg 42, 3951 BG Maarn, leegstandstwetvergunning (RX2023-00000203, 27 jan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03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Tuindorpweg 42, 3951 BG Maarn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uindorpweg 42, 3951 BG Maarn, leegstandstwetvergunning (RX2023-00000203, 27 januari 2023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032</meta:user-defined>
    <meta:user-defined meta:name="OVERHEIDop.GmbID/DC.identifier">gmb-2023-46032</meta:user-defined>
    <meta:user-defined meta:name="OVERHEIDop.versieInformatie"/>
  </office:meta>
</office:document-meta>
</file>