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energietoeslag gemeente Zwolle 2023</text:p>
      <text:section text:name="regeling_id1-3-2" text:style-name="regeling">
        <text:section text:name="aanhef_id1-3-2-1" text:style-name="aanhef">
          <text:section text:name="preambule_id1-3-2-1-1" text:style-name="preambule">
            <text:p text:style-name="al">Gemeente Zwolle, bekendmaking beleidsregel energietoeslag Zwolle 2023</text:p>
            <text:p text:style-name="al">Burgemeester en wethouders van de gemeente Zwolle</text:p>
            <text:p text:style-name="al">Besluiten 10 oktober 2023</text:p>
            <text:p text:style-name="al">De beleidsregel energietoeslag Zwolle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die niet nader worden omschreven hebben dezelfde betekenis als in de Participatiewet. </text:p>
              </text:list-item>
              <text:list-item text:style-override="id1-3-2-2-1-3">
                <text:number>2.</text:number>
                <text:p text:style-name="al">In deze beleidsregels wordt verstaan onder:</text:p>
                <text:list text:style-name="id1-3-2-2-1-3-3">
                  <text:list-item text:style-override="id1-3-2-2-1-3-3-1">
                    <text:number>a.</text:number>
                    <text:p text:style-name="al">belanghebbende: de persoon die voor zichzelf, zijn partner en/of tot het gezin behorende één of meerdere kinderen om een energietoeslag verzoekt.</text:p>
                  </text:list-item>
                  <text:list-item text:style-override="id1-3-2-2-1-3-3-2">
                    <text:number>b.</text:number>
                    <text:p text:style-name="al">college: college van burgemeester en wethouders van de gemeente Zwolle;</text:p>
                  </text:list-item>
                  <text:list-item text:style-override="id1-3-2-2-1-3-3-3">
                    <text:number>c.</text:number>
                    <text:p text:style-name="al">energietoeslag: de eenmalige uitkering in 2023 op grond van categoriale bijzondere bijstand ter compensatie van stijgende energielasten.</text:p>
                  </text:list-item>
                  <text:list-item text:style-override="id1-3-2-2-1-3-3-4">
                    <text:number>d.</text:number>
                    <text:p text:style-name="al">huishouden: de leefsituatie die een alleenstaande, kostendeler, of (eenouder)gezin duurzaam in stand houdt en waarbij noodzakelijke kosten worden maken zoals energiekosten.</text:p>
                  </text:list-item>
                  <text:list-item text:style-override="id1-3-2-2-1-3-3-5">
                    <text:number>e.</text:number>
                    <text:p text:style-name="al">gemeentelijke financiële inkomensondersteunende voorziening: een geldelijke uitkering op grond van een gemeentelijke verordening voor huishoudens met een inkomen lager dan 130% van het sociaal minimum of bijzondere bijstand in 2023 en niet zijnde de studietoeslag.</text:p>
                  </text:list-item>
                  <text:list-item text:style-override="id1-3-2-2-1-3-3-6">
                    <text:number>f.</text:number>
                    <text:p text:style-name="al">Inkomen: het inkomen zoals bedoeld in artikel 31, 32 en 33 van de Participatiewet verminderd met de ontvangen vakantietoeslag. Tot het inkomen wordt ook gerekend de bijstand voor algemeen noodzakelijke kosten van het bestaan zoals genoemd in artikel 5 van de Participatiewet. Er wordt uitgegaan van de som van het inkomen van belanghebbende en zijn partner.</text:p>
                  </text:list-item>
                  <text:list-item text:style-override="id1-3-2-2-1-3-3-7">
                    <text:number>g.</text:number>
                    <text:p text:style-name="al">schuldenaren: een inwoner die geldzaken onvoldoende zelfstandig kan behartigen en daarvoor dienstverlening voor schuldproblemen krijgt van de gemeente Zwolle of zijn toegelaten tot de wet schuldsanering natuurlijke personen.</text:p>
                  </text:list-item>
                  <text:list-item text:style-override="id1-3-2-2-1-3-3-8">
                    <text:number>h.</text:number>
                    <text:p text:style-name="al">thuisinwonend: meerderjarig kind dat inwoont bij zijn ouder(s).</text:p>
                  </text:list-item>
                  <text:list-item text:style-override="id1-3-2-2-1-3-3-9">
                    <text:number>i.</text:number>
                    <text:p text:style-name="al">zelfstandige: de volwassene die voor de voorziening in het bestaan geheel of gedeeltelijk is aangewezen op arbeid in eigen bedrijf of zelfstandig beroep en de financiële risico’s daarover draagt. </text:p>
                  </text:list-item>
                </text:list>
              </text:list-item>
            </text:list>
          </text:section>
          <text:section text:name="artikel_id1-3-2-2-2" text:style-name="artikel">
            <text:p text:style-name="artikel_kop_titel"><text:span text:style-name="artikel_kop_label">Artikel</text:span> <text:span text:style-name="artikel_kop_nr">2</text:span> Doelgroep energietoeslag en inkomen</text:p>
            <text:list text:style-name="id1-3-2-2-2-2">
              <text:list-item text:style-override="id1-3-2-2-2-2">
                <text:number>1.</text:number>
                <text:p text:style-name="al">De energietoeslag 2023 is bedoeld voor de inwoner met een zelfstandig huishouden die door de stijgende prijzen voor energie te maken heeft met hogere energielasten. </text:p>
              </text:list-item>
              <text:list-item text:style-override="id1-3-2-2-2-3">
                <text:number>2.</text:number>
                <text:p text:style-name="al">Om voor de aanvullende eenmalige energietoeslag in aanmerking te komen:</text:p>
              </text:list-item>
              <text:list-item text:style-override="id1-3-2-2-2-4">
                <text:number>a.</text:number>
                <text:p text:style-name="al">moet de belanghebbende 21 jaar of ouder zijn; en</text:p>
              </text:list-item>
              <text:list-item text:style-override="id1-3-2-2-2-5">
                <text:number>b.</text:number>
                <text:p text:style-name="al">staan de belanghebbende en zijn eventuele partner in de gemeentelijke basisregistratie personen van de gemeente Zwolle ingeschreven; en</text:p>
              </text:list-item>
              <text:list-item text:style-override="id1-3-2-2-2-6">
                <text:number>c.</text:number>
                <text:p text:style-name="al">hebben belanghebbende en eventuele gezin ten laste van het inkomen regelmatige energiekosten; en</text:p>
              </text:list-item>
              <text:list-item text:style-override="id1-3-2-2-2-7">
                <text:number>d.</text:number>
                <text:p text:style-name="al">mag het inkomen van de belanghebbende vóór de maand van aanvraag niet meer bedragen dan 130% van de norm; en</text:p>
              </text:list-item>
              <text:list-item text:style-override="id1-3-2-2-2-8">
                <text:number>e.</text:number>
                <text:p text:style-name="al">moet de belanghebbende niet in aanmerking komen voor studiefinanciering op grond van artikel 3.1 van de wet studiefinanciering 2000. </text:p>
              </text:list-item>
              <text:list-item text:style-override="id1-3-2-2-2-9">
                <text:number>3.</text:number>
                <text:p text:style-name="al">Als bij belanghebbende door wisselende of eenmalige inkomsten het inkomen in de maand voor de aanvraag hoger is dan 130% van de norm, wordt uitgegaan van een gemiddeld inkomen. Het gemiddeld inkomen wordt berekend door de som van het inkomen van de drie maanden voorafgaande van datum aanvraag te bekijken en het gemiddelde te nemen. </text:p>
              </text:list-item>
              <text:list-item text:style-override="id1-3-2-2-2-10">
                <text:number>4.</text:number>
                <text:p text:style-name="al">Voor bepaling van het inkomen van een zelfstandige wordt uitgegaan van het boekjaar, voorafgaand aan het jaar waarin de aanvraag is gedaan. Dit is het inkomen na aftrek van de verschuldigde inkomstenbelasting en premies volksverzekeringen. Deze belasting en premies worden gesteld op het percentage, zoals vermeld in artikel 6, lid 2, van het Besluit bijstandverlening zelfstandigen 2004. Hierbij wordt een teruggave inkomstenbelasting en premies volksverzekeringen niet als inkomen aangemerkt. Het vastgestelde inkomen als zelfstandige wordt, na eventuele vermeerdering met andere inkomsten over het betreffende boekjaar, gedeeld door 12.</text:p>
              </text:list-item>
              <text:list-item text:style-override="id1-3-2-2-2-11">
                <text:number>5.</text:number>
                <text:p text:style-name="al">5.  Als door de belanghebbende vanaf 1 januari 2023 een Zwolse gemeentelijke financiële inkomensondersteunende voorziening is genoten of over het jaar 2023 kwijtschelding van de Zwolse gemeentelijke belastingen is verleend, voldoet de belanghebbende aan de inkomensvoorwaarde van deze eenmalige energietoeslag. </text:p>
              </text:list-item>
            </text:list>
          </text:section>
          <text:section text:name="artikel_id1-3-2-2-3" text:style-name="artikel">
            <text:p text:style-name="artikel_kop_titel"><text:span text:style-name="artikel_kop_label">Artikel</text:span> <text:span text:style-name="artikel_kop_nr">3</text:span> Schuldenaren</text:p>
            <text:p text:style-name="al">In afwijking van het gestelde in artikel 2 lid 1 onder c kan een belanghebbende ouder ongeacht de hoogte van het inkomen voor een vergoeding in aanmerking komen als hij:</text:p>
            <text:list text:style-name="id1-3-2-2-3-3">
              <text:list-item text:style-override="id1-3-2-2-3-3">
                <text:number>a.</text:number>
                <text:p text:style-name="al">in het kader van een minnelijke schuldregeling een relatie heeft met de gemeentelijke Schulddienstverlening en alleen het vrij te laten bedrag van zijn inkomen overhoudt ter besteding;</text:p>
              </text:list-item>
              <text:list-item text:style-override="id1-3-2-2-3-4">
                <text:number>b.</text:number>
                <text:p text:style-name="al">in het kader van een wettelijke schuldregeling onder WSNP-bewind staat en alleen het vrij te laten bedrag van zijn inkomen overhoudt ter besteding;</text:p>
              </text:list-item>
            </text:list>
          </text:section>
          <text:section text:name="artikel_id1-3-2-2-4" text:style-name="artikel">
            <text:p text:style-name="artikel_kop_titel"><text:span text:style-name="artikel_kop_label">Artikel</text:span> <text:span text:style-name="artikel_kop_nr">4</text:span> Uitsluitingsgronden</text:p>
            <text:list text:style-name="id1-3-2-2-4-2">
              <text:list-item text:style-override="id1-3-2-2-4-2">
                <text:number>1.</text:number>
                <text:p text:style-name="al">Als belanghebbende geen rechthebbende is in de zin van artikel 11 Participatiewet  of de energiekosten niet verbonden zijn met Nederland is er geen recht op de energietoeslag 2023 (territorialiteitsbeginsel).</text:p>
              </text:list-item>
              <text:list-item text:style-override="id1-3-2-2-4-3">
                <text:number>2.</text:number>
                <text:p text:style-name="al">Als sprake is van een van de uitsluitingsgronden van artikel 13 lid 1 Participatiewet bestaat er in beginsel geen recht op de energietoeslag 2023.</text:p>
              </text:list-item>
              <text:list-item text:style-override="id1-3-2-2-4-4">
                <text:number>3.</text:number>
                <text:p text:style-name="al">De bewoner van een inrichting heeft geen recht op de eenmalige energietoeslag als hij geen energielasten heeft.</text:p>
              </text:list-item>
              <text:list-item text:style-override="id1-3-2-2-4-5">
                <text:number>4.</text:number>
                <text:p text:style-name="al">De aanvrager die al van een andere gemeente een aanvullende energietoeslag ontving, heeft geen recht op de eenmalige energietoeslag van gemeente Zwolle.</text:p>
              </text:list-item>
              <text:list-item text:style-override="id1-3-2-2-4-6">
                <text:number>5.</text:number>
                <text:p text:style-name="al">De gestegen bedrijfslasten van een zelfstandige of een bedrijf ten gevolge van hogere energieprijzen vallen buiten het bereik van deze regeling.</text:p>
              </text:list-item>
            </text:list>
          </text:section>
          <text:section text:name="artikel_id1-3-2-2-5" text:style-name="artikel">
            <text:p text:style-name="artikel_kop_titel"><text:span text:style-name="artikel_kop_label">Artikel</text:span> <text:span text:style-name="artikel_kop_nr">5</text:span> Vermogen</text:p>
            <text:p text:style-name="al">Het vermogen waarover de belanghebbende met partner en inwonende minderjarige kinderen beschikken, blijft buiten beschouwing.</text:p>
          </text:section>
          <text:section text:name="artikel_id1-3-2-2-6" text:style-name="artikel">
            <text:p text:style-name="artikel_kop_titel"><text:span text:style-name="artikel_kop_label">Artikel</text:span> <text:span text:style-name="artikel_kop_nr">6</text:span> Hoogte van de energietoeslag 2023</text:p>
            <text:p text:style-name="al">De gemeentelijk energietoeslag 2023 bedraagt € 800. </text:p>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1.</text:number>
                <text:p text:style-name="al">De eenmalige energietoeslag wordt ambtshalve toegekend als het college beschikt over voldoende gegevens voor toekenning.</text:p>
              </text:list-item>
              <text:list-item text:style-override="id1-3-2-2-7-3">
                <text:number>2.</text:number>
                <text:p text:style-name="al">Een aanvraagprocedure wordt ingericht voor iedereen die niet ambtshalve toekend krijgt. Een aanvraag voor de aanvullende eenmalige energietoeslag kan worden ingediend vanaf medio december 2023.</text:p>
              </text:list-item>
              <text:list-item text:style-override="id1-3-2-2-7-4">
                <text:number>3.</text:number>
                <text:p text:style-name="al">De aanvraag voor de energietoeslag 2023 wordt digitaal ingediend via www.zwolle.nl. In afwijking van deze digitale aanvraag is een schriftelijke aanvraag mogelijk. </text:p>
              </text:list-item>
              <text:list-item text:style-override="id1-3-2-2-7-5">
                <text:number>4.</text:number>
                <text:p text:style-name="al">Belanghebbende overlegt bij de aanvraag:</text:p>
              </text:list-item>
              <text:list-item text:style-override="id1-3-2-2-7-6">
                <text:number>a.</text:number>
                <text:p text:style-name="al">specificaties van zijn/haar inkomsten over de maand voorafgaand aan de aanvraag. Wanneer er sprake is van flexibele inkomsten, overlegt de belanghebbende specificaties van het inkomen van 3 maanden voorafgaande aan de aanvraag. Vindt de aanvraag in 2024 plaatst dan  specificaties van zijn/haar inkomsten over november 2023. Wanneer er sprake is van flexibele inkomsten, overlegt de belanghebbende specificatie van de maanden september 2023, oktober 2023 en november 2023.</text:p>
              </text:list-item>
              <text:list-item text:style-override="id1-3-2-2-7-7">
                <text:number>b.</text:number>
                <text:p text:style-name="al">de belastingaangifte 2022 of de meeste recente en de kolommenbalans over de afgelopen drie maanden, voorafgaande aan de aanvraag als er sprake is van inkomsten uit onderneming of inkomsten als ZZP’er. Vindt de aanvraag in 2024 plaats dan overlegt belanghebbende de belastingaangifte 2022 of de kolommenbalans van de maanden oktober 2023, november 2023 en december 2023.</text:p>
                <text:list text:style-name="id1-3-2-2-7-7-3">
                  <text:list-item text:style-override="id1-3-2-2-7-7-3-1">
                    <text:number>1.</text:number>
                    <text:p text:style-name="al">Een aanvraag energietoeslag 2023 kan worden ingediend tot 1 juli 2024.</text:p>
                  </text:list-item>
                </text:list>
              </text:list-item>
            </text:list>
          </text:section>
          <text:section text:name="artikel_id1-3-2-2-8" text:style-name="artikel">
            <text:p text:style-name="artikel_kop_titel"><text:span text:style-name="artikel_kop_label">Artikel</text:span> <text:span text:style-name="artikel_kop_nr">8</text:span> Vorm van de energietoeslag 2023</text:p>
            <text:p text:style-name="al">De energietoeslag 2023 wordt in de vorm van een gift verstrekt.</text:p>
          </text:section>
          <text:section text:name="artikel_id1-3-2-2-9" text:style-name="artikel">
            <text:p text:style-name="artikel_kop_titel"><text:span text:style-name="artikel_kop_label">Artikel</text:span> <text:span text:style-name="artikel_kop_nr">9</text:span> Terugvordering</text:p>
            <text:p text:style-name="al">Het college trekt de energietoeslag 2023 in en vordert terug voor zover de toeslag ten onrechte of tot een te hoog bedrag is ontvangen door onjuiste of onvolledige inlichtingen.</text:p>
          </text:section>
          <text:section text:name="artikel_id1-3-2-2-10" text:style-name="artikel">
            <text:p text:style-name="artikel_kop_titel"><text:span text:style-name="artikel_kop_label">Artikel</text:span> <text:span text:style-name="artikel_kop_nr">10</text:span> Hardheidsclausule</text:p>
            <text:p text:style-name="al">Het college kan over doelgroep, inkomen en aanvraagprocedure, als de omstandigheden van het individuele geval daarvoor aanleiding geven, ten gunste van de belanghebbende afwijken van deze beleidsregel.</text:p>
          </text:section>
          <text:section text:name="artikel_id1-3-2-2-11" text:style-name="artikel">
            <text:p text:style-name="artikel_kop_titel"><text:span text:style-name="artikel_kop_label">Artikel</text:span> <text:span text:style-name="artikel_kop_nr">11</text:span> Inwerkingtreding en duur beleidsregel</text:p>
            <text:p text:style-name="al">Deze beleidsregel treedt in werking met de wijziging van de Participatiewet voor het categoriaal verstrekken van een energietoeslag aan minima en eindigt op 31 augustus 2024.</text:p>
          </text:section>
        </text:section>
        <text:section text:name="regeling-sluiting_id1-3-2-3" text:style-name="regeling-sluiting">
          <text:section text:name="ondertekening_id1-3-2-3-1">
            <text:p><text:span text:style-name="functie">Aldus vastgesteld in de vergadering van 10 oktober 2023</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031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1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1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DC.source">Participatiewet]|[1.0:c:BWBR0015703&amp;g=2023-10-07</meta:user-defined>
    <meta:user-defined meta:name="OVERHEIDop.referentienummer">rb 2023-16.10</meta:user-defined>
    <meta:user-defined meta:name="DCTERMS.alternative">Energietoeslag 2023</meta:user-defined>
    <dc:language>nl</dc:language>
    <meta:user-defined meta:name="OVERHEIDop.locatietype/OVERHEIDop.gebiedsmarkering">Gemeente</meta:user-defined>
    <meta:user-defined meta:name="DC.title">Beleidsregel energietoeslag gemeente Zwolle 2023</meta:user-defined>
    <meta:user-defined meta:name="DCTERMS.W3CDTF/DCTERMS.available">2023-10-30</meta:user-defined>
    <meta:user-defined meta:name="OVERHEIDop.externeBijlage">toelichting|exb-2023-50642</meta:user-defined>
    <meta:user-defined meta:name="DCTERMS.W3CDTF/OVERHEIDop.jaargang">2023</meta:user-defined>
    <meta:user-defined meta:name="OVERHEIDop.publicationIssue">460319</meta:user-defined>
    <meta:user-defined meta:name="OVERHEIDop.betreftRegeling">CVDR702451_1</meta:user-defined>
    <meta:user-defined meta:name="xs:date/OVERHEIDop.startdatum">2023-10-31</meta:user-defined>
    <meta:user-defined meta:name="xs:date/OVERHEIDop.einddatum">2024-08-31</meta:user-defined>
    <meta:user-defined meta:name="OVERHEIDop.GmbID/DC.identifier">gmb-2023-460319</meta:user-defined>
    <meta:user-defined meta:name="OVERHEIDop.versieInformatie"/>
  </office:meta>
</office:document-meta>
</file>