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tacaravan aan Eperweg 2, 8166AB Emst (908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plaatsen van een stacaravan aan Eperweg 2, 8166AB Emst.Datum besluit:  23-10-2023Zaaknummer:  9088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31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1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1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332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tijdelijk plaatsen van een stacaravan aan Eperweg 2, 8166AB Emst (908856)</meta:user-defined>
    <meta:user-defined meta:name="DCTERMS.W3CDTF/DCTERMS.available">2023-10-30</meta:user-defined>
    <meta:user-defined meta:name="DCTERMS.W3CDTF/OVERHEIDop.jaargang">2023</meta:user-defined>
    <meta:user-defined meta:name="OVERHEIDop.publicationIssue">460313</meta:user-defined>
    <meta:user-defined meta:name="OVERHEIDop.GmbID/DC.identifier">gmb-2023-460313</meta:user-defined>
    <meta:user-defined meta:name="OVERHEIDop.versieInformatie"/>
  </office:meta>
</office:document-meta>
</file>