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kappen van 1 dennenboom aan Belvédèreweg 3, 8161AW Epe (9222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ennenboom aan Belvédèreweg 3, 8161AW Epe. </text:p>
            <text:p text:style-name="common-al">Datum aanvraag:  19-10-2023</text:p>
            <text:p text:style-name="common-al">Zaaknummer : 92229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031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332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RECTIFICATIE Aanvraag omgevingsvergunning voor het kappen van 1 dennenboom aan Belvédèreweg 3, 8161AW Epe (922296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12</meta:user-defined>
    <meta:user-defined meta:name="OVERHEIDop.GmbID/DC.identifier">gmb-2023-460312</meta:user-defined>
    <meta:user-defined meta:name="OVERHEIDop.versieInformatie"/>
  </office:meta>
</office:document-meta>
</file>