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Winsumerweg 3, 9953PA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3 een melding in kader van het Activiteitenbesluit ontvangen voor het veranderen van het bedrijf op de locatie Winsumerweg 3, 9953PA Baflo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31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78</meta:user-defined>
    <meta:user-defined meta:name="DCTERMS.abstract">het veranderen van het bedrijf, Winsumerweg 3, 9953PA Baflo (25 oktober 2023)</meta:user-defined>
    <dc:language>nl</dc:language>
    <meta:user-defined meta:name="OVERHEIDop.locatietype/OVERHEIDop.gebiedsmarkering">Punt</meta:user-defined>
    <meta:user-defined meta:name="DC.title">Ontvangst melding Activiteitenbesluit Winsumerweg 3, 9953PA Baf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11</meta:user-defined>
    <meta:user-defined meta:name="OVERHEIDop.GmbID/DC.identifier">gmb-2023-460311</meta:user-defined>
    <meta:user-defined meta:name="OVERHEIDop.versieInformatie"/>
  </office:meta>
</office:document-meta>
</file>