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isolatie en vervangen van glas aan de Dorpsstraat 73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orpsstraat 73, 4271 AB, </text:span>plaatsen isolatie en vervangen van glas (2023-003381); ingekomen op 24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03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isolatie en vervangen van glas aan de Dorpsstraat 73 in Duss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31</meta:user-defined>
    <meta:user-defined meta:name="OVERHEIDop.GmbID/DC.identifier">gmb-2023-46031</meta:user-defined>
    <meta:user-defined meta:name="OVERHEIDop.versieInformatie"/>
  </office:meta>
</office:document-meta>
</file>