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gelegenheid op de locatie Vriesestraat 21 A  Dordrecht zaaknummer Z-23-43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richten van een horecagelegenheid op de locatie Vriesestraat21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030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horecagelegenheid op de locatie Vriesestraat 21 A  Dordrecht zaaknummer Z-23-43295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08</meta:user-defined>
    <meta:user-defined meta:name="OVERHEIDop.GmbID/DC.identifier">gmb-2023-460308</meta:user-defined>
    <meta:user-defined meta:name="OVERHEIDop.versieInformatie"/>
  </office:meta>
</office:document-meta>
</file>