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ijgebouw, Alblasstraat 19B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73 </text:p>
            <text:p text:style-name="common-al"> Omschrijving: plaats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lasstraat 19B 5626B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30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3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Besluit op aanvraag omgevingsvergunning: plaatsen van een bijgebouw, Alblasstraat 19B 5626BJ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02</meta:user-defined>
    <meta:user-defined meta:name="OVERHEIDop.GmbID/DC.identifier">gmb-2023-460302</meta:user-defined>
    <meta:user-defined meta:name="OVERHEIDop.versieInformatie"/>
  </office:meta>
</office:document-meta>
</file>