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everstraat 11 en 13, 5405 B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3 een besluit genomen op de aanvraag voor een omgevingsvergunning met zaaknummer <text:span text:style-name="nadrukvet">73631-2022</text:span>.</text:p>
            <text:p text:style-name="common-al">De zaak betreft locatie Weverstraat 11 en 13, 5405 BM Uden, en heeft de omschrijving het "bouwen van een verbindingssluis tussen de twee bedrijfshallen". De vergunning is verleend.</text:p>
            <text:p text:style-name="common-al">Het besluit betreft de volgende onderdelen: Bouwen.</text:p>
            <text:p text:style-name="common-al">Het besluit is verzonden op: 31-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6312022</meta:user-defined>
    <meta:user-defined meta:name="DCTERMS.abstract">bouwen van een verbindingssluis tussen de twee bedrijfshall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Weverstraat 11 en 13, 5405 BM  Uden.</meta:user-defined>
    <meta:user-defined meta:name="DCTERMS.W3CDTF/DCTERMS.available">2023-02-02</meta:user-defined>
    <meta:user-defined meta:name="DCTERMS.W3CDTF/OVERHEIDop.jaargang">2023</meta:user-defined>
    <meta:user-defined meta:name="OVERHEIDop.publicationIssue">46030</meta:user-defined>
    <meta:user-defined meta:name="OVERHEIDop.GmbID/DC.identifier">gmb-2023-46030</meta:user-defined>
    <meta:user-defined meta:name="OVERHEIDop.versieInformatie"/>
  </office:meta>
</office:document-meta>
</file>