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aden en lossen van vuurwerk op de locatie Bootstraat 15   Oud-Beijerland zaaknummer Z-23-433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029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9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9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laden en lossen van vuurwerk op de locatie Bootstraat 15   Oud-Beijerland zaaknummer Z-23-433586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299</meta:user-defined>
    <meta:user-defined meta:name="OVERHEIDop.GmbID/DC.identifier">gmb-2023-460299</meta:user-defined>
    <meta:user-defined meta:name="OVERHEIDop.versieInformatie"/>
  </office:meta>
</office:document-meta>
</file>