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Restaurant Blaeu, Spoorstraat 14, 1781 JG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26 oktober 2023 aan het onderstaande bedrijf een exploitatievergunning heeft verleend:</text:p>
            <text:p text:style-name="common-al"/>
            <text:p text:style-name="common-al">Naam: Restaurant Blaeu</text:p>
            <text:p text:style-name="common-al">Adres: Spoorstraat 14, 1781 JG</text:p>
            <text:p text:style-name="common-al">Woonplaats: Den Helder</text:p>
            <text:p text:style-name="common-al"/>
            <text:p text:style-name="common-al">Zaaknummer: 2023-04230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029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9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9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Restaurant Blaeu, Spoorstraat 14, 1781 JG Den Helder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91</meta:user-defined>
    <meta:user-defined meta:name="OVERHEIDop.GmbID/DC.identifier">gmb-2023-460291</meta:user-defined>
    <meta:user-defined meta:name="OVERHEIDop.versieInformatie"/>
  </office:meta>
</office:document-meta>
</file>