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Alcoholvergunning voor horecabedrijf Restaurant Blaeu, Spoorstraat 14, 1781 JG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26 oktober 2023 aan het onderstaande bedrijf een alcoholvergunning heeft verleend:</text:p>
            <text:p text:style-name="common-al"/>
            <text:p text:style-name="common-al">naam: Restaurant Blaeu</text:p>
            <text:p text:style-name="common-al">adres: Spoorstraat 14</text:p>
            <text:p text:style-name="common-al">Woonplaats: Den Helder </text:p>
            <text:p text:style-name="common-al"/>
            <text:p text:style-name="common-al">Zaaknummer: 2023-042305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0277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7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7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Alcoholvergunning voor horecabedrijf Restaurant Blaeu, Spoorstraat 14, 1781 JG Den Helder.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277</meta:user-defined>
    <meta:user-defined meta:name="OVERHEIDop.GmbID/DC.identifier">gmb-2023-460277</meta:user-defined>
    <meta:user-defined meta:name="OVERHEIDop.versieInformatie"/>
  </office:meta>
</office:document-meta>
</file>