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bij  C29 DAF, Hugo van der Goeslaan 1 5643T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4421 </text:p>
            <text:p text:style-name="common-al"> Omschrijving: kappen van een boom bij  C29 DAF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go van der Goeslaan 1 5643TW Eindhoven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26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42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276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76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76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421</meta:user-defined>
    <meta:user-defined meta:name="DCTERMS.abstract">kappen van een boom bij  C29 DA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 bij  C29 DAF, Hugo van der Goeslaan 1 5643TW Eindhov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276</meta:user-defined>
    <meta:user-defined meta:name="OVERHEIDop.GmbID/DC.identifier">gmb-2023-460276</meta:user-defined>
    <meta:user-defined meta:name="OVERHEIDop.versieInformatie"/>
  </office:meta>
</office:document-meta>
</file>