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9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msdelta een aanvraag ontvangen voor het planologisch afsplitsen van de bedrijfswoning aan de Farmsumerweg 19a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2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70</meta:user-defined>
    <meta:user-defined meta:name="DCTERMS.abstract">20 oktober 2023 voor het planologisch afsplitsen van de bedrijfswoning aan de Farmsumerweg 19a in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19a, 9902BK Apping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271</meta:user-defined>
    <meta:user-defined meta:name="OVERHEIDop.GmbID/DC.identifier">gmb-2023-460271</meta:user-defined>
    <meta:user-defined meta:name="OVERHEIDop.versieInformatie"/>
  </office:meta>
</office:document-meta>
</file>