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llandsepad 16, 1506 GP Zaandam - het bouwen van een dakkapel op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967 het bouwen van een dakkapel op de voorzijde woning  op de locatie Hollandsepad 16, 1506 GP Zaandam</text:p>
            <text:p text:style-name="common-al">Aanvraag ontvangen: 2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27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7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67</meta:user-defined>
    <dc:language>nl</dc:language>
    <meta:user-defined meta:name="OVERHEIDop.locatietype/OVERHEIDop.gebiedsmarkering">Punt</meta:user-defined>
    <meta:user-defined meta:name="DC.title">Aanvraag omgevingsvergunning - Hollandsepad 16, 1506 GP Zaandam - het bouwen van een dakkapel op de voorzijd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70</meta:user-defined>
    <meta:user-defined meta:name="OVERHEIDop.GmbID/DC.identifier">gmb-2023-460270</meta:user-defined>
    <meta:user-defined meta:name="OVERHEIDop.versieInformatie"/>
  </office:meta>
</office:document-meta>
</file>