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weg 69, 1525 RD Westknollendam - het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47  het plaatsen van een entresolvloer op de locatie Industrieweg 69, 1525 RD Westknollendam</text:p>
            <text:p text:style-name="common-al">Aanvraag ontvangen: 19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26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6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6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47</meta:user-defined>
    <dc:language>nl</dc:language>
    <meta:user-defined meta:name="OVERHEIDop.locatietype/OVERHEIDop.gebiedsmarkering">Punt</meta:user-defined>
    <meta:user-defined meta:name="DC.title">Aanvraag omgevingsvergunning - Industrieweg 69, 1525 RD Westknollendam - het plaatsen van een entresolvloe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66</meta:user-defined>
    <meta:user-defined meta:name="OVERHEIDop.GmbID/DC.identifier">gmb-2023-460266</meta:user-defined>
    <meta:user-defined meta:name="OVERHEIDop.versieInformatie"/>
  </office:meta>
</office:document-meta>
</file>