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Praamstraat 19, 1503 KN Zaandam - bouwen van een dakkapel op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4827  bouwen van een dakkapel op de voorzijde van de woning  op de locatie Praamstraat 19, 1503 KN Zaandam</text:p>
            <text:p text:style-name="common-al">Aanvraag ontvangen: 18-10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0260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260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260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4827</meta:user-defined>
    <dc:language>nl</dc:language>
    <meta:user-defined meta:name="OVERHEIDop.locatietype/OVERHEIDop.gebiedsmarkering">Punt</meta:user-defined>
    <meta:user-defined meta:name="DC.title">Aanvraag omgevingsvergunning - Praamstraat 19, 1503 KN Zaandam - bouwen van een dakkapel op de voorzijde van de woning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260</meta:user-defined>
    <meta:user-defined meta:name="OVERHEIDop.GmbID/DC.identifier">gmb-2023-460260</meta:user-defined>
    <meta:user-defined meta:name="OVERHEIDop.versieInformatie"/>
  </office:meta>
</office:document-meta>
</file>