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begane grond naar twee appartementen en het wijzigen van de voorgevel, Gansstraat 26-28 te Utrecht, HZ_WABO-23-35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nsstraat 26-28 te Utrecht</text:span>
          </text:p>
            <text:p text:style-name="common-al">HZ_WABO-23-35914</text:p>
            <text:p text:style-name="common-al">Toelichting: het verbouwen van de begane grond naar twee appartementen en het wijzigen van de voorgevel</text:p>
            <text:p text:style-name="common-al">Datum ontvangst aanvraag: 24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25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verbouwen van de begane grond naar twee appartementen en het wijzigen van de voorgevel, Gansstraat 26-28 te Utrecht, HZ_WABO-23-35914</meta:user-defined>
    <meta:user-defined meta:name="DCTERMS.W3CDTF/DCTERMS.available">2023-10-30</meta:user-defined>
    <meta:user-defined meta:name="DCTERMS.W3CDTF/OVERHEIDop.jaargang">2023</meta:user-defined>
    <meta:user-defined meta:name="OVERHEIDop.externeBijlage">Publiceerbaar-A|exb-2023-50636</meta:user-defined>
    <meta:user-defined meta:name="OVERHEIDop.publicationIssue">460259</meta:user-defined>
    <meta:user-defined meta:name="OVERHEIDop.GmbID/DC.identifier">gmb-2023-460259</meta:user-defined>
    <meta:user-defined meta:name="OVERHEIDop.versieInformatie"/>
  </office:meta>
</office:document-meta>
</file>