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olstoistraat 29, 1506 RS Zaandam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825 het bouwen van een dakopbouw op een woning op de locatie Tolstoistraat 29, 1506 RS Zaandam</text:p>
            <text:p text:style-name="common-al">Aanvraag ontvangen: 17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25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5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5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25</meta:user-defined>
    <dc:language>nl</dc:language>
    <meta:user-defined meta:name="OVERHEIDop.locatietype/OVERHEIDop.gebiedsmarkering">Punt</meta:user-defined>
    <meta:user-defined meta:name="DC.title">Aanvraag omgevingsvergunning - Tolstoistraat 29, 1506 RS Zaandam - het bouwen van een dakopbouw op een wo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55</meta:user-defined>
    <meta:user-defined meta:name="OVERHEIDop.GmbID/DC.identifier">gmb-2023-460255</meta:user-defined>
    <meta:user-defined meta:name="OVERHEIDop.versieInformatie"/>
  </office:meta>
</office:document-meta>
</file>