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routes rondom Rhederlaags Giesbeek, Havenweg 3 Giesbeek, het organiseren van De Liemers Triathlon op 1 juni 2023</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ingediend voor een evenementenvergunning op locatie diverse routes rondom Rhederlaags Giesbeek, Havenweg te Giesbeek. De aanvraag is geregistreerd onder zaaknummer Z2023-00001663. De aanvraag gaat over het organiseren van De Liemers Triathlon op 1 juni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025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5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663</meta:user-defined>
    <dc:language>nl</dc:language>
    <meta:user-defined meta:name="OVERHEIDop.locatietype/OVERHEIDop.gebiedsmarkering">Punt</meta:user-defined>
    <meta:user-defined meta:name="DC.title">Kennisgeving ontvangst aanvraag evenementenvergunning: diverse routes rondom Rhederlaags Giesbeek, Havenweg 3 Giesbeek, het organiseren van De Liemers Triathlon op 1 juni 2023</meta:user-defined>
    <meta:user-defined meta:name="DCTERMS.W3CDTF/DCTERMS.available">2023-10-30</meta:user-defined>
    <meta:user-defined meta:name="DCTERMS.W3CDTF/OVERHEIDop.jaargang">2023</meta:user-defined>
    <meta:user-defined meta:name="OVERHEIDop.publicationIssue">460253</meta:user-defined>
    <meta:user-defined meta:name="OVERHEIDop.GmbID/DC.identifier">gmb-2023-460253</meta:user-defined>
    <meta:user-defined meta:name="OVERHEIDop.versieInformatie"/>
  </office:meta>
</office:document-meta>
</file>