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bouwen woning (R 8452, Zuiderweg naast Zuiderweg 15)); CLZ-00007479; 25-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uiderweg 15, 1221 HE Hilversum (bouwen woning (R 8452, Zuiderweg naast Zuiderweg 15)); CLZ-00007479; 25-10-2023; Status: Aanvraag ontvangen, gemeente Hilversum</text:span>
          </text:p>
            <text:p text:style-name="common-al">
            
          </text:p>
            <text:p text:style-name="common-al">Datum indiening aanvraag: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25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9</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15, 1221 HE Hilversum (bouwen woning (R 8452, Zuiderweg naast Zuiderweg 15)); CLZ-00007479; 25-10-2023; Status: Aanvraag ontvangen, gemeente Hilversum</meta:user-defined>
    <meta:user-defined meta:name="DCTERMS.W3CDTF/DCTERMS.available">2023-10-30</meta:user-defined>
    <meta:user-defined meta:name="DCTERMS.W3CDTF/OVERHEIDop.jaargang">2023</meta:user-defined>
    <meta:user-defined meta:name="OVERHEIDop.publicationIssue">460252</meta:user-defined>
    <meta:user-defined meta:name="OVERHEIDop.GmbID/DC.identifier">gmb-2023-460252</meta:user-defined>
    <meta:user-defined meta:name="OVERHEIDop.versieInformatie"/>
  </office:meta>
</office:document-meta>
</file>