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Industriestraat, Stationsstraat, Parallelweg te Tegelen en ontwerp-besluiten tot vaststelling hogere waarde Wet geluid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lo maken bekend dat voor de locatie Industriestraat, Stationsstraat en Parallelweg te Tegelen ter inzage ligt:</text:p>
            <text:list text:style-name="id1-3-2-1-1-3">
              <text:list-item text:style-override="id1-3-2-1-1-3-1">
                <text:number>1.</text:number>
                <text:p text:style-name="al">Ontwerp bestemmingsplan Industriestraat, Stationsstraat, Parallelweg te Tegelen met bijbehorende stukken (identificatienummer NL.IMRO.0983.BP202210INDUSTAPAR-ON01);</text:p>
              </text:list-item>
              <text:list-item text:style-override="id1-3-2-1-1-3-2">
                <text:number>2.</text:number>
                <text:p text:style-name="al">Ontwerp-besluit tot vaststelling van hogere waarden Wet geluidhinder Windhond</text:p>
              </text:list-item>
              <text:list-item text:style-override="id1-3-2-1-1-3-3">
                <text:number>3.</text:number>
                <text:p text:style-name="al">Ontwerp-besluit tot vaststelling van een hogere waarde Wet geluidhinder woning Parallelweg</text:p>
              </text:list-item>
            </text:list>
            <text:p text:style-name="common-al"/>
            <text:p text:style-name="common-al">
            <text:span text:style-name="nadrukvet">Planbeschrijving </text:span>
          </text:p>
            <text:p text:style-name="common-al">Het plangebied wordt begrensd door de Industriestraat, Stationsstraat en Parallelweg te Tegelen. Het bestemmingsplan betreft een overwegend conserverend plan dat de huidige feitelijke situatie herbestemt en voorziet van een actuele planologische regeling voor zowel de aanwezige bedrijven als de bestaande woningen. De aanwezige bedrijven worden conform bestaande activiteiten positief bestemd. De bestaande woningen krijgen tevens een positieve woonbestemming en komen in de geluidzone te liggen.</text:p>
            <text:p text:style-name="common-al">
            <text:span text:style-name="nadrukvet">Ontwerpbesluit hogere waarden</text:span>
          </text:p>
            <text:p text:style-name="common-al">Burgemeester en wethouders zijn voornemens om hogere geluidsgrenswaarden vast te stellen voor 9 geluidsgevoelige objecten binnen de geluidzone als bedoeld in artikel 110a Wet geluidhinder (industrielawaai). </text:p>
            <text:p text:style-name="common-al">Burgemeester en wethouders zijn daarnaast voornemens voor één woning aan de Parallelweg een hogere waarde vast te stellen vanwege railverkeerslawaai, wegverkeerslawaai en industrielawaai.</text:p>
            <text:p text:style-name="common-al">De ontwerpbesluiten hogere waarden liggen gelijktijdig met het ontwerp bestemmingsplan ter inzage. </text:p>
            <text:p text:style-name="common-al">
            <text:span text:style-name="nadrukvet">Terinzagelegging</text:span>
          </text:p>
            <text:p text:style-name="common-al">Het ontwerp-bestemmingsplan en de ontwerp-besluiten tot vaststelling van hogere waarden, allen met bijbehorende stukken, liggen vanaf 2 november 2023 gedurende zes weken (dus tot en met 13 december 2023) ter inzage en kunnen als volgt worden geraadpleegd:</text:p>
            <text:list text:style-name="id1-3-2-1-1-13">
              <text:list-item text:style-override="id1-3-2-1-1-13-1">
                <text:number>•</text:number>
                <text:p text:style-name="al">analoog in het Stadskantoor Venlo, Hanzeplaats 1 te Venlo. Inzage van analoge stukken is in het Stadskantoor uitsluitend mogelijk op afspraak. Voor het maken van een afspraak kunt u contact opnemen met het Klantcontactcentrum (KCC), telefoonnummer 14077;</text:p>
              </text:list-item>
              <text:list-item text:style-override="id1-3-2-1-1-13-2">
                <text:number>•</text:number>
                <text:p text:style-name="al">langs elektronische weg zijn de stukken met betrekking tot het ontwerp-bestemmingsplan met inbegrip van bijbehorende stukken, in te zien via de landelijke website <text:a xlink:href="http://ruimtelijkeplannen.nl" xlink:type="simple">www.ruimtelijkeplannen.nl</text:a> met het volgende identificatienummer NL.IMRO.0983.BP202210INDUSTAPAR-ON01 Via de gemeentelijke website <text:a xlink:href="http://venlo.nl" xlink:type="simple">www.venlo.nl</text:a> is tevens een link naar de landelijke website <text:a xlink:href="http://ruimtelijkeplannen.nl" xlink:type="simple">www.ruimtelijkeplannen.nl</text:a> beschikbaar voor het ontwerp-bestemmingsplan;</text:p>
              </text:list-item>
              <text:list-item text:style-override="id1-3-2-1-1-13-3">
                <text:number>•</text:number>
                <text:p text:style-name="al">de stukken met betrekking tot de ontwerp-besluiten tot vaststelling van een hogere waarden zijn, met inbegrip van bijbehorende stukken, digitaal te raadplegen via ‘extra informatie’ en vervolgens ‘bekijk documenten’ bij deze publicatie. </text:p>
              </text:list-item>
            </text:list>
            <text:p text:style-name="common-al">
            <text:span text:style-name="nadrukvet">Inloopbijeenkomst</text:span>
          </text:p>
            <text:p text:style-name="common-al">Op 8 november organiseren wij een inloopavond van 18.30 tot 20.30 in de kantine van MGG te Tegelen. Locatie: Industriestraat 14a Personeelsingang, naast poort 10, 1ste verdieping.</text:p>
            <text:p text:style-name="common-al">De locatie is rolstoeltoegankelijk en is voorzien van een lift. Tijdens deze avond kunt u uw vragen stellen over het bestemmingsplan.</text:p>
            <text:p text:style-name="common-al">
            <text:span text:style-name="nadrukvet">Zienswijzen</text:span>
            <text:span text:style-name="nadrukvet"/>
          </text:p>
            <text:p text:style-name="common-al">
            <text:span text:style-name="nadrukvet">Kenbaar maken van zienswijzen tegen </text:span>
            <text:span text:style-name="nadrukvet">het </text:span>
            <text:span text:style-name="nadrukvet">ontwerp-bestemmingsplan</text:span>
            <text:span text:style-name="nadrukvet"> en</text:span>
            <text:span text:style-name="nadrukvet">de</text:span>
            <text:span text:style-name="nadrukvet"> ontwerp-besluit</text:span>
            <text:span text:style-name="nadrukvet">en</text:span>
            <text:span text:style-name="nadrukvet"> tot vaststelling van hogere waarde</text:span>
            <text:span text:style-name="nadrukvet">n Wet geluidhinder</text:span>
          </text:p>
            <text:p text:style-name="common-al">
            <text:span text:style-name="nadrukvet"/>
            <text:span text:style-name="nadrukvet"/>
            <text:span text:style-name="nadrukvet"/>
            <text:span text:style-name="nadrukvet"/>
            <text:span text:style-name="nadrukvet"/>
          </text:p>
            <text:p text:style-name="common-al">
            <text:span text:style-name="nadrukcur">O</text:span>
            <text:span text:style-name="nadrukcur">ntwerp-bestemmingsplan</text:span>
          </text:p>
            <text:p text:style-name="common-al">Gedurende de termijn van terinzagelegging kunnen tegen het ontwerp-bestemmingsplan met de daarbij behorende stukken door iedereen mondeling of schriftelijk zienswijzen worden ingediend bij de gemeenteraad van Venlo, postbus 3434, 5902 RK Venlo. Bij een zienswijze dient het ontwerp-bestemmingsplan waarop de zienswijze betrekking heeft, te worden vermeld. Voor het naar voren brengen van mondelinge zienswijzen kunt u een afspraak maken met de heer S. van den Hoogen van het team Wonen en Leven van de gemeente Venlo. Voor het maken van een afspraak voor het kenbaar maken van een mondelinge zienswijze kunt u contact opnemen met het Klantcontactcentrum (KCC), telefoonnummer 14077. </text:p>
            <text:p text:style-name="common-al">Het is <text:span text:style-name="nadrukondlijn">niet</text:span> mogelijk per e-mail zienswijzen in te dienen. </text:p>
            <text:p text:style-name="common-al">
            <text:span text:style-name="nadrukcur">Ontwerp-besluiten tot vaststelling van </text:span>
            <text:span text:style-name="nadrukcur">hogere waarden Wet geluidhinder</text:span>
          </text:p>
            <text:p text:style-name="common-al">Gedurende de termijn van terinzagelegging kunnen tegen de ontwerp-besluiten tot vaststelling van hogere waarden Wet geluidhinder met de daarbij behorende stukken door belanghebbenden mondeling of schriftelijk zienswijzen worden ingediend bij burgemeester en wethouders van Venlo, postbus 3434, 5902 RK Venlo. Bij een zienswijze dient het ontwerp-besluit waarop de zienswijze betrekking heeft, te worden vermeld. </text:p>
            <text:p text:style-name="common-al">Voor het naar voren brengen van mondelinge zienswijzen kunt u een afspraak maken met de heer P. Wijnhoven van het team Bouwen en Milieu van de gemeente Venlo. Voor het maken van een afspraak voor het kenbaar maken van een mondelinge zienswijze kunt u contact opnemen met het Klantcontactcentrum (KCC), telefoonnummer 14077. </text:p>
            <text:p text:style-name="common-al">Het is <text:span text:style-name="nadrukondlijn">niet</text:span> mogelijk per e-mail zienswijzen in te dienen.</text:p>
            <text:p text:style-name="common-al"/>
            <text:p text:style-name="common-al">Venlo, 1 nov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02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lo</meta:user-defined>
    <meta:user-defined meta:name="OVERHEID.Informatietype/DC.type">officiële publicatie</meta:user-defined>
    <meta:user-defined meta:name="OVERHEIDop.Rubriek/DC.type">ruimtelijk plan of omgevingsdocument</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OVERHEIDop.Ruimtelijkplan/OVERHEIDop.bekendmakingBetreffendePlan">NL.IMRO.0983.BP202210INDUSTAPAR-ON01</meta:user-defined>
    <meta:user-defined meta:name="OVERHEIDop.Plansoort/OVERHEIDop.plansoort">bestemmings- of omgevingsplan</meta:user-defined>
    <meta:user-defined meta:name="DCTERMS.abstract">publicatie ontwerp bp indus stati parallel met hogere waarden</meta:user-defined>
    <dc:language>nl</dc:language>
    <meta:user-defined meta:name="OVERHEIDop.locatietype/OVERHEIDop.gebiedsmarkering">Punt</meta:user-defined>
    <meta:user-defined meta:name="DC.title">Ontwerp-bestemmingsplan Industriestraat, Stationsstraat, Parallelweg te Tegelen en ontwerp-besluiten tot vaststelling hogere waarde Wet geluidhinder</meta:user-defined>
    <meta:user-defined meta:name="OVERHEIDop.datumEindeReactietermijn">2023-12-13</meta:user-defined>
    <meta:user-defined meta:name="OVERHEIDop.TilID/OVERHEIDop.terinzageleggingOP">til-2023-18215</meta:user-defined>
    <meta:user-defined meta:name="DCTERMS.W3CDTF/DCTERMS.available">2023-11-01</meta:user-defined>
    <meta:user-defined meta:name="DCTERMS.W3CDTF/OVERHEIDop.jaargang">2023</meta:user-defined>
    <meta:user-defined meta:name="OVERHEIDop.publicationIssue">460247</meta:user-defined>
    <meta:user-defined meta:name="OVERHEIDop.GmbID/DC.identifier">gmb-2023-460247</meta:user-defined>
    <meta:user-defined meta:name="OVERHEIDop.versieInformatie"/>
  </office:meta>
</office:document-meta>
</file>