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straat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Dijketel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024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95</meta:user-defined>
    <meta:user-defined meta:name="DCTERMS.abstract">het exploiteren van horecabedrijf De Dijkete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Papekopperstraatweg 2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244</meta:user-defined>
    <meta:user-defined meta:name="OVERHEIDop.GmbID/DC.identifier">gmb-2023-460244</meta:user-defined>
    <meta:user-defined meta:name="OVERHEIDop.versieInformatie"/>
  </office:meta>
</office:document-meta>
</file>