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302 tm 1372 en Zellersacker 1305 tm 1375 Nijmegen: planmatig onderhoud aan twee identieke wooncomple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23</text:p>
            <text:p text:style-name="common-al">
            <text:span text:style-name="nadrukvet">Omschrijving: </text:span>planmatig onderhoud aan twee identieke wooncomplexen (Heeskesacker 1302 tm 1372 en Zellersacker 1305 tm 137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1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24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4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eskesacker 1302 tm 1372 en Zellersacker 1305 tm 1375 Nijmegen: planmatig onderhoud aan twee identieke wooncomplexen - meldingen - Melding ontva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40</meta:user-defined>
    <meta:user-defined meta:name="OVERHEIDop.GmbID/DC.identifier">gmb-2023-460240</meta:user-defined>
    <meta:user-defined meta:name="OVERHEIDop.versieInformatie"/>
  </office:meta>
</office:document-meta>
</file>