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Waardsedijk 48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43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48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023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3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3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43369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Besluit/beoordeling (Snelrewaard, Waardsedijk 48 B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237</meta:user-defined>
    <meta:user-defined meta:name="OVERHEIDop.GmbID/DC.identifier">gmb-2023-460237</meta:user-defined>
    <meta:user-defined meta:name="OVERHEIDop.versieInformatie"/>
  </office:meta>
</office:document-meta>
</file>