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Goudse straatweg 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262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Goudse straatweg 6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koetshuis tot gastenverblijf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6023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3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3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626233</meta:user-defined>
    <meta:user-defined meta:name="DCTERMS.abstract">het verbouwen van een koetshuis tot gastenverbl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Goudse straatweg 61)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0235</meta:user-defined>
    <meta:user-defined meta:name="OVERHEIDop.GmbID/DC.identifier">gmb-2023-460235</meta:user-defined>
    <meta:user-defined meta:name="OVERHEIDop.versieInformatie"/>
  </office:meta>
</office:document-meta>
</file>