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25 oktober 2023 hebben burgemeester en wethouders de volgende besluiten verzonden: </text:p>
            <text:p text:style-name="common-al">
            <text:span text:style-name="nadrukvet">- De Gaarde 32, </text:span>het plaatsen van een overkapping (20/10); </text:p>
            <text:p text:style-name="common-al">-<text:span text:style-name="nadrukvet"> Hendrik van Boeijenlaan nabij nr. 5 Spoorbrug,</text:span> het constructief aanpassen van een spoorbrug en tijdelijk gebruik gemeente grond (24/10); </text:p>
            <text:p text:style-name="common-al">
            <text:span text:style-name="nadrukvet">- Nieuwe Huizen 19, </text:span>het plaatsen van reclame-uitingen (19/10); </text:p>
            <text:p text:style-name="common-al">
            <text:span text:style-name="nadrukvet">- van Vlissingenstraat, kad. sectie U nr. 566 en 568,</text:span> het bouwen van een bedrijfsgebouw, het plaatsen van een erfafscheiding, het plaatsen van reclame-uitingen, het plaatsen van lichtmasten en het aanleggen en verplaatsen van een uitrit (24/10). </text:p>
            <text:p text:style-name="common-al">
            <text:span text:style-name="nadrukvet">Geweigerde vergunning (reguliere procedure)</text:span>
          </text:p>
            <text:p text:style-name="common-al">
            <text:span text:style-name="nadrukvet">- Portugallaan 52,</text:span> het bouwen van een bijgebouw (25/10).</text:p>
            <text:p text:style-name="last-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022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2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2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Omgevingsvergunningen</meta:user-defined>
    <meta:user-defined meta:name="DCTERMS.W3CDTF/DCTERMS.available">2023-10-31</meta:user-defined>
    <meta:user-defined meta:name="DCTERMS.W3CDTF/OVERHEIDop.jaargang">2023</meta:user-defined>
    <meta:user-defined meta:name="OVERHEIDop.publicationIssue">460228</meta:user-defined>
    <meta:user-defined meta:name="OVERHEIDop.GmbID/DC.identifier">gmb-2023-460228</meta:user-defined>
    <meta:user-defined meta:name="OVERHEIDop.versieInformatie"/>
  </office:meta>
</office:document-meta>
</file>