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Dam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5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leggen van een laagspanningskabel d.m.v. een open ontgraven 0,7 meter diep en een boogboring in een gebied met dubbelbestemming ecologi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2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2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2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25279</meta:user-defined>
    <meta:user-defined meta:name="DCTERMS.abstract">het leggen van een laagspanningskabel d.m.v. een open ontgraven 0,7 meter diep en een boogboring in een gebied met dubbelbestemming ecologie</meta:user-defined>
    <dc:language>nl</dc:language>
    <meta:user-defined meta:name="OVERHEIDop.locatietype/OVERHEIDop.gebiedsmarkering">Punt</meta:user-defined>
    <meta:user-defined meta:name="DC.title">Verlenging beslistermijn (Oudewater, Damweg 1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26</meta:user-defined>
    <meta:user-defined meta:name="OVERHEIDop.GmbID/DC.identifier">gmb-2023-460226</meta:user-defined>
    <meta:user-defined meta:name="OVERHEIDop.versieInformatie"/>
  </office:meta>
</office:document-meta>
</file>