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2 padelbanen op het adres Sportpark Kleine Sluis 4, 1761LP Anna Paulowna.</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omgevingsvergunning is aangevraagd voor het realiseren van 2 padelbanen op het adres Sportpark Kleine Sluis 4, 1761LP Anna Paulowna.</text:p>
            <text:p text:style-name="common-al">Zaaknummer Z-442305 </text:p>
            <text:p text:style-name="common-al">activiteit.</text:p>
            <text:p text:style-name="common-al">
            <text:span text:style-name="nadrukcur">Bouwen</text:span> (artikel 2.1, lid 1, sub a van de Wet algemene bepalingen omgevingsrecht - Wabo). </text:p>
            <text:p text:style-name="common-al"/>
            <text:p text:style-name="common-al">Op 23 september 2023 heeft het bevoegd gezag van de gemeente Hollands Kroon de aanvraag omgevingsvergunning ontvangen .</text:p>
            <text:p text:style-name="tussenkopcur">Waarom publiceert de gemeente Hollands Kroon dit bericht?</text:p>
            <text:p text:style-name="common-al">Een omgevingsvergunning wordt bij het bevoegd gezag van de gemeente Hollands Kroon aangevraagd om toestemming te krijgen om iets te bouwen, verbouwen, slopen, kappen of aan te leggen, of te gebruiken. Met dit bericht laat het bevoegd gezag van Hollands Kroon u weten dat er misschien iets verandert in uw omgeving. Dan kunt u op tijd reageren als u het hier niet mee eens bent.</text:p>
            <text:p text:style-name="tussenkopcur">Wanneer neemt het bevoegd gezag van de gemeente Hollandsx Kroon een besluit over de aanvraag van de aangevraagde omgevingsvergunning?</text:p>
            <text:p text:style-name="common-al">Het bevoegd gezag van de gemeente Hollands Kroon heeft de aanvraag voor eenomgevingsvergunning ontvangen op 23 september 2023. Het bevoegd gezag van Hollands Kroon neemt daarover waarschijnlijk in de reguliere behandelingstermijn voor 4 november 2023 een besluit. De termijn van het nemen tot een besluit is recentelijk gewijzigd naar 2 december 2023 i.v.m. het opvragen van aanvullende gegevens. </text:p>
            <text:p text:style-name="common-al">Als de gevraagde omgevingsvergunning wordt verleend, publiceert de gemeente Hollands Kroon een nieuw bericht. Vanaf dat moment kunt u de documenten met informatie over de verleende omgevingsvergunning zowel fysiek als digitaal bekijken en hierop reageren. U kunt nu nog niet reageren.</text:p>
            <text:p text:style-name="tussenkopcur">Heeft u vragen over de aanvraag van de omgevingsvergunning?</text:p>
            <text:p text:style-name="last-al">U kunt nu alvast de aanvraag van de omgevingsvergunning bekijken en hierover vragen stellen. Hiervoor kunt u bellen met het bevoegd gezag van de gemeente Hollands Kroon. Dit kan via het telefoonnummer 088 321 5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60215</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215</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215</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42305 </meta:user-defined>
    <meta:user-defined meta:name="DCTERMS.abstract">Aanleg 2 padelbanen met hekwerk.</meta:user-defined>
    <dc:language>nl</dc:language>
    <meta:user-defined meta:name="OVERHEIDop.locatietype/OVERHEIDop.gebiedsmarkering">Vlak</meta:user-defined>
    <meta:user-defined meta:name="DC.title">Aanvraag vergunning voor het realiseren van 2 padelbanen op het adres Sportpark Kleine Sluis 4, 1761LP Anna Paulowna.</meta:user-defined>
    <meta:user-defined meta:name="DCTERMS.W3CDTF/DCTERMS.available">2023-10-30</meta:user-defined>
    <meta:user-defined meta:name="DCTERMS.W3CDTF/OVERHEIDop.jaargang">2023</meta:user-defined>
    <meta:user-defined meta:name="OVERHEIDop.publicationIssue">460215</meta:user-defined>
    <meta:user-defined meta:name="OVERHEIDop.GmbID/DC.identifier">gmb-2023-460215</meta:user-defined>
    <meta:user-defined meta:name="OVERHEIDop.versieInformatie"/>
  </office:meta>
</office:document-meta>
</file>