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Winterfair, Kerkstraat en 't Winkelcentrum,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Winterfair, te houden op zondag 5 november 2023 op een gedeelte van de Kerkstraat en in winkelcentrum De Parel, 't Winkelcentrum 1 te Brunssum.</text:p>
            <text:p text:style-name="common-al">Dossiernummer: 20233352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8 dec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021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1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1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Winterfair, Kerkstraat en 't Winkelcentrum, Brunssum</meta:user-defined>
    <meta:user-defined meta:name="DCTERMS.W3CDTF/DCTERMS.available">2023-11-01</meta:user-defined>
    <meta:user-defined meta:name="DCTERMS.W3CDTF/OVERHEIDop.jaargang">2023</meta:user-defined>
    <meta:user-defined meta:name="OVERHEIDop.publicationIssue">460212</meta:user-defined>
    <meta:user-defined meta:name="OVERHEIDop.GmbID/DC.identifier">gmb-2023-460212</meta:user-defined>
    <meta:user-defined meta:name="OVERHEIDop.versieInformatie"/>
  </office:meta>
</office:document-meta>
</file>