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10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108, 9164 LH: nieuwbouwen van de recreatiewoning <text:span text:style-name="nadrukcur">23-10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020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0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0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osrand 108 in Bur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07</meta:user-defined>
    <meta:user-defined meta:name="OVERHEIDop.GmbID/DC.identifier">gmb-2023-460207</meta:user-defined>
    <meta:user-defined meta:name="OVERHEIDop.versieInformatie"/>
  </office:meta>
</office:document-meta>
</file>