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Safariweg 31, 3605MA Maarssen  Tentfeest Winter Celebration Safariweg Maarssen d.d. 14-12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Winter Celebration op 14 december 2023 voor het pand Safariweg 25 Maarssen van 16:00 tot 19:00 uur.</text:p>
            <text:p text:style-name="common-al">Datum besluit: 19 oktober 2023</text:p>
            <text:p text:style-name="common-al">Zaaknummer: Z2023-00001750</text:p>
            <text:p text:style-name="common-al">U kunt bezwaar maken tot en met 30 nov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november 2023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020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0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0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50</meta:user-defined>
    <meta:user-defined meta:name="DCTERMS.abstract">Betreft: Besluit op locatie Safariweg 25, 3605MA Maarssen    </meta:user-defined>
    <dc:language>nl</dc:language>
    <meta:user-defined meta:name="OVERHEIDop.locatietype/OVERHEIDop.gebiedsmarkering">Punt</meta:user-defined>
    <meta:user-defined meta:name="DC.title">Gemeente Stichtse Vecht - Vergunning Safariweg 31, 3605MA Maarssen  Tentfeest Winter Celebration Safariweg Maarssen d.d. 14-12-202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04</meta:user-defined>
    <meta:user-defined meta:name="OVERHEIDop.GmbID/DC.identifier">gmb-2023-460204</meta:user-defined>
    <meta:user-defined meta:name="OVERHEIDop.versieInformatie"/>
  </office:meta>
</office:document-meta>
</file>