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Hoefnagelshof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een bijbehorend bouwwerk, aan de Hoefnagelshof te Brunssum.</text:p>
            <text:p text:style-name="common-al">Dossiernummer: 202354195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10-2023. De gemeente neemt daarover waarschijnlijk 15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6020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20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20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54195</meta:user-defined>
    <dc:language>nl</dc:language>
    <meta:user-defined meta:name="OVERHEIDop.locatietype/OVERHEIDop.gebiedsmarkering">Perceel</meta:user-defined>
    <meta:user-defined meta:name="DC.title">Aanvraag vergunning voor de activiteit bouwen, Hoefnagelshof, Brunssum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0202</meta:user-defined>
    <meta:user-defined meta:name="OVERHEIDop.GmbID/DC.identifier">gmb-2023-460202</meta:user-defined>
    <meta:user-defined meta:name="OVERHEIDop.versieInformatie"/>
  </office:meta>
</office:document-meta>
</file>