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5 oktober 2023 zijn bij team Bouwen, Wonen en Ondernemen, de volgende aanvragen om een omgevingsvergunning ingediend:</text:p>
            <text:p text:style-name="common-al">
            <text:span text:style-name="nadrukvet">- Blijdensteinstraat 1</text:span>, het plaatsen van een reclame zuil;</text:p>
            <text:p text:style-name="common-al">
            <text:span text:style-name="nadrukvet">- Brink 18-20 en Marktstraat 2-4</text:span>, het verbouwen van een gebouw;</text:p>
            <text:p text:style-name="common-al">
            <text:span text:style-name="nadrukvet">- Europaweg-Zuid 1</text:span>, het bouwen van een tijdelijk gebouw (b5) (verlengen vergunning o2019-1144);</text:p>
            <text:p text:style-name="common-al">
            <text:span text:style-name="nadrukvet">- Hendrik van Boeijenlaan nabij nr. 5 Spoorbrug</text:span>, het constructief aanpassen van een spoorbrug en tijdelijk gebruik gemeente grond;</text:p>
            <text:p text:style-name="common-al">
            <text:span text:style-name="nadrukvet">- Kloosterakker (Spade), kavel 219</text:span>, het bouwen van een woning en het aanleggen van een uitrit;</text:p>
            <text:p text:style-name="common-al">
            <text:span text:style-name="nadrukvet">- Kloosterakker, kavel 30 (Hakselaar),</text:span> het bouwen van een woning en het aanleggen van een uitrit;</text:p>
            <text:p text:style-name="common-al">
            <text:span text:style-name="nadrukvet">- Pronkridder 1E</text:span>, het plaatsen van balkonbeglazing;</text:p>
            <text:p text:style-name="common-al">
            <text:span text:style-name="nadrukvet">- Torenlaan 6B-6C</text:span>, het samenvoegen van 2 woningen tot 1 woonhuis;</text:p>
            <text:p text:style-name="common-al">
            <text:span text:style-name="nadrukvet">- Zuidersingel 81</text:span>, het plaatsen van een tijdelijke noodunit (verlenging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019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9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199</meta:user-defined>
    <meta:user-defined meta:name="OVERHEIDop.GmbID/DC.identifier">gmb-2023-460199</meta:user-defined>
    <meta:user-defined meta:name="OVERHEIDop.versieInformatie"/>
  </office:meta>
</office:document-meta>
</file>