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gebruik van parkeervakken, 23.10 t/m 24.11.2023, Stationsplein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oktober 2023</text:p>
            <text:p text:style-name="common-al">Locatie Stationsplein in Bunnik</text:p>
            <text:p text:style-name="common-al">Datum en tijdstip: 23 oktober 2023 tot en met 24 november 2023</text:p>
            <text:p text:style-name="common-al">Zaaknummer: 1266443</text:p>
            <text:p text:style-name="common-al">Bestuursorgaan: Burgemeester en wethouders van de gemeente Bunnik</text:p>
            <text:p text:style-name="common-al">Datum verzending besluit: 25 oktober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019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9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9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Verleende ontheffing APV, voor het gebruik van parkeervakken, 23.10 t/m 24.11.2023, Stationsplein in Bunnik</meta:user-defined>
    <meta:user-defined meta:name="DCTERMS.W3CDTF/DCTERMS.available">2023-10-30</meta:user-defined>
    <meta:user-defined meta:name="DCTERMS.W3CDTF/OVERHEIDop.jaargang">2023</meta:user-defined>
    <meta:user-defined meta:name="OVERHEIDop.publicationIssue">460191</meta:user-defined>
    <meta:user-defined meta:name="OVERHEIDop.GmbID/DC.identifier">gmb-2023-460191</meta:user-defined>
    <meta:user-defined meta:name="OVERHEIDop.versieInformatie"/>
  </office:meta>
</office:document-meta>
</file>