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.a. toevoegen van Airsoft op de boogschietlocatie, Achtmaalsebaan 22 A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49</text:p>
            <text:p text:style-name="common-al">Ingekomen: 20 oktober 2023</text:p>
            <text:p text:style-name="common-al">Locatie: Achtmaalsebaan 22 A te SCHIJF</text:p>
            <text:p text:style-name="common-al">Projectomschrijving: het o.a. toevoegen van Airsoft op de boogschietlocatie</text:p>
            <text:p text:style-name="common-al">Activiteit: afwijken bestemmingpla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017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17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o.a. toevoegen van Airsoft op de boogschietlocatie, Achtmaalsebaan 22 A te SCHIJF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0179</meta:user-defined>
    <meta:user-defined meta:name="OVERHEIDop.GmbID/DC.identifier">gmb-2023-460179</meta:user-defined>
    <meta:user-defined meta:name="OVERHEIDop.versieInformatie"/>
  </office:meta>
</office:document-meta>
</file>