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ingel 151 Sappem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singel 151, 9611 DE, voor het vervangen van de dakkapel, 25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16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6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6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singel 151 Sappemeer, aanvraag omgevingsvergun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67</meta:user-defined>
    <meta:user-defined meta:name="OVERHEIDop.GmbID/DC.identifier">gmb-2023-460167</meta:user-defined>
    <meta:user-defined meta:name="OVERHEIDop.versieInformatie"/>
  </office:meta>
</office:document-meta>
</file>